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Názov" style:master-page-name="MPF0" style:family="paragraph">
      <style:paragraph-properties fo:break-before="page" fo:text-align="justify"/>
    </style:style>
    <style:style style:name="T4" style:parent-style-name="Predvolenépísmoodseku" style:family="text">
      <style:text-properties style:language-asian="cs" style:country-asian="CZ"/>
    </style:style>
    <style:style style:name="P5" style:parent-style-name="Nadpis1" style:family="paragraph">
      <style:paragraph-properties fo:margin-left="0.4916in" fo:text-indent="0.0083in">
        <style:tab-stops/>
      </style:paragraph-properties>
      <style:text-properties fo:font-size="14pt" style:font-size-asian="14pt"/>
    </style:style>
    <style:style style:name="P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size-complex="11pt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fo:font-size="14pt" style:font-size-asian="14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paragraph-properties fo:line-height="150%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style="italic" style:font-style-asian="italic"/>
    </style:style>
    <style:style style:name="P17" style:parent-style-name="Normálny" style:family="paragraph">
      <style:paragraph-properties fo:line-height="150%"/>
      <style:text-properties fo:font-weight="bold" style:font-weight-asian="bold"/>
    </style:style>
    <style:style style:name="P18" style:parent-style-name="Normálny" style:family="paragraph">
      <style:paragraph-properties fo:line-height="150%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line-height="150%"/>
      <style:text-properties fo:font-weight="bold" style:font-weight-asian="bold"/>
    </style:style>
    <style:style style:name="P24" style:parent-style-name="Normálny" style:family="paragraph">
      <style:paragraph-properties fo:line-height="150%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line-height="150%"/>
      <style:text-properties fo:font-style="italic" style:font-style-asian="italic" style:font-style-complex="italic"/>
    </style:style>
    <style:style style:name="P27" style:parent-style-name="Normálny" style:family="paragraph">
      <style:paragraph-properties fo:line-height="150%"/>
      <style:text-properties fo:font-weight="bold" style:font-weight-asian="bold"/>
    </style:style>
    <style:style style:name="P28" style:parent-style-name="Normálny" style:family="paragraph">
      <style:paragraph-properties fo:line-height="150%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line-height="150%"/>
      <style:text-properties fo:font-style="italic" style:font-style-asian="italic" style:font-style-complex="italic"/>
    </style:style>
    <style:style style:name="P31" style:parent-style-name="Normálny" style:family="paragraph">
      <style:paragraph-properties fo:text-align="justify" fo:line-height="150%"/>
      <style:text-properties fo:font-weight="bold" style:font-weight-asian="bold"/>
    </style:style>
    <style:style style:name="P32" style:parent-style-name="Normálny" style:family="paragraph">
      <style:paragraph-properties fo:line-height="150%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style="italic" style:font-style-asian="italic"/>
    </style:style>
    <style:style style:name="T35" style:parent-style-name="Predvolenépísmoodseku" style:family="text">
      <style:text-properties fo:font-style="italic" style:font-style-asian="italic"/>
    </style:style>
    <style:style style:name="P36" style:parent-style-name="Normálny" style:family="paragraph">
      <style:paragraph-properties fo:line-height="150%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line-height="150%"/>
      <style:text-properties fo:font-weight="bold" style:font-weight-asian="bold"/>
    </style:style>
    <style:style style:name="P39" style:parent-style-name="Normálny" style:family="paragraph">
      <style:paragraph-properties fo:line-height="150%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style="italic" style:font-style-asian="italic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paragraph-properties fo:line-height="150%"/>
      <style:text-properties fo:font-weight="bold" style:font-weight-asian="bold"/>
    </style:style>
    <style:style style:name="P52" style:parent-style-name="Normálny" style:family="paragraph">
      <style:paragraph-properties fo:line-height="150%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style="italic" style:font-style-asian="italic"/>
    </style:style>
    <style:style style:name="T55" style:parent-style-name="Predvolenépísmoodseku" style:family="text">
      <style:text-properties fo:font-style="italic" style:font-style-asian="italic"/>
    </style:style>
    <style:style style:name="P56" style:parent-style-name="Normálny" style:family="paragraph">
      <style:paragraph-properties fo:line-height="150%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style="italic" style:font-style-asian="italic"/>
    </style:style>
    <style:style style:name="P59" style:parent-style-name="Normálny" style:family="paragraph">
      <style:text-properties fo:font-weight="bold" style:font-weight-asian="bold"/>
    </style:style>
    <style:style style:name="P60" style:parent-style-name="Normálny" style:family="paragraph">
      <style:text-properties fo:font-weight="bold" style:font-weight-asian="bold"/>
    </style:style>
    <style:style style:name="P61" style:parent-style-name="Normálny" style:family="paragraph">
      <style:text-properties fo:font-weight="bold" style:font-weight-asian="bold"/>
    </style:style>
    <style:style style:name="P62" style:parent-style-name="Normálny" style:family="paragraph">
      <style:text-properties fo:font-weight="bold" style:font-weight-asian="bold"/>
    </style:style>
    <style:style style:name="P63" style:parent-style-name="Normálny" style:family="paragraph">
      <style:paragraph-properties fo:text-align="justify" fo:line-height="150%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style="italic" style:font-style-asian="italic"/>
    </style:style>
    <style:style style:name="P66" style:parent-style-name="Normálny" style:family="paragraph">
      <style:paragraph-properties fo:text-align="justify" fo:line-height="150%"/>
    </style:style>
    <style:style style:name="P67" style:parent-style-name="Normálny" style:family="paragraph">
      <style:paragraph-properties fo:text-align="justify" fo:line-height="150%"/>
    </style:style>
    <style:style style:name="P68" style:parent-style-name="Normálny" style:family="paragraph">
      <style:paragraph-properties fo:line-height="150%"/>
    </style:style>
    <style:style style:name="P69" style:parent-style-name="Normálny" style:family="paragraph">
      <style:paragraph-properties fo:text-align="justify" fo:line-height="150%"/>
    </style:style>
    <style:style style:name="P70" style:parent-style-name="Normálny" style:family="paragraph">
      <style:paragraph-properties fo:line-height="150%"/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Textbubli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Textbubli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Textbubli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Textbubli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Textbubliny" style:family="paragraph">
      <style:paragraph-properties fo:text-align="justify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Textbubli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fo:font-size="11pt" style:font-size-asian="11pt"/>
    </style:style>
    <style:style style:name="T83" style:parent-style-name="Predvolenépísmoodseku" style:family="text">
      <style:text-properties fo:font-size="11pt" style:font-size-asian="11pt"/>
    </style:style>
    <style:style style:name="P8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Základnýtext" style:family="paragraph">
      <style:paragraph-properties fo:text-align="justify"/>
    </style:style>
    <style:style style:name="T8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Predvolenépísmoodseku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P92" style:parent-style-name="Základnýtex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none"/>
    </style:style>
    <style:style style:name="P93" style:parent-style-name="Základnýtex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none"/>
    </style:style>
    <style:style style:name="P94" style:parent-style-name="Základnýtex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none"/>
    </style:style>
    <style:style style:name="P95" style:parent-style-name="Základnýtex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none"/>
    </style:style>
    <style:style style:name="P9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P1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1" draw:style-name="a1" draw:name="Object 2" text:anchor-type="paragraph" svg:x="0.01528in" svg:y="0.00625in" svg:width="0.9in" svg:height="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MESTSKÁ ČASŤ BRATISLAVA-RAČA</text:p>
      <text:h text:style-name="P5" text:outline-level="1">Miestny úrad, Kubačova 21, 831 06 Bratislava 35</text:h>
      <text:p text:style-name="P6"/>
      <text:p text:style-name="P7"/>
      <text:p text:style-name="Normálny"/>
      <text:p text:style-name="P8"><text:span text:style-name="T9">Oznámenie</text:span></text:p>
      <text:p text:style-name="P10"><text:span text:style-name="T11">o organizovaní verejných športových podujatí a o zmene a doplnení niektorých zákonov na území Mestskej časti Bratislava-Rača v</text:span><text:span text:style-name="T12"> súlade s §4 zákona č. 1/2014 Z.z.</text:span></text:p>
      <text:p text:style-name="P13"/>
      <text:p text:style-name="Normálny"/>
      <text:p text:style-name="Normálny"/>
      <text:p text:style-name="P14"><text:span text:style-name="T15">1. Organizátor<text:s/></text:span>podujatia<text:s/><text:span text:style-name="T16">(presný názov – označenie organizátora podujatia a adresa jeho sídla, miesta podnikania, trvalého pobytu, alebo obdobného pobytu):</text:span><text:s/>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</text:p>
      <text:p text:style-name="Normálny">Oprávnená osoba za organizátora:</text:p>
      <text:p text:style-name="Normálny">..................................................................................................................................................................</text:p>
      <text:p text:style-name="Normálny">Telefón: ..............................................................Fax:<text:s/>.............................................................................</text:p>
      <text:p text:style-name="Normálny">E - mail:....................................................................................................................................................</text:p>
      <text:p text:style-name="P17"/>
      <text:p text:style-name="P18"><text:span text:style-name="T19">2. Názov, druh a úč</text:span><text:span text:style-name="T20">el podujatia:</text:span><text:s/></text:p>
      <text:p text:style-name="Normálny">.................................................................................................................................................................</text:p>
      <text:p text:style-name="Normálny">….............................................................................................................................................................</text:p>
      <text:p text:style-name="Normálny"/>
      <text:p text:style-name="Normálny"><text:span text:style-name="T21">3. Označenie podujatia</text:span><text:s/><text:span text:style-name="T22">podľa § 2 písm. c, d, e zákona č. 1/2014 Z.z.:</text:span></text:p>
      <text:p text:style-name="Normálny"/>
      <text:p text:style-name="Normálny">Podujatie rizikové....................................................................................................................................</text:p>
      <text:p text:style-name="Normálny">Podujatie s osobitným režimom..............................................................................................................</text:p>
      <text:p text:style-name="Normálny">Podujatie konané mimo športového zariadenia.......................................................................................</text:p>
      <text:p text:style-name="P23"/>
      <text:p text:style-name="P24"><text:span text:style-name="T25">4. Deň a čas konania podujatia</text:span><text:s/>deň:.........................................................................................................................................................</text:p>
      <text:p text:style-name="Normálny">od<text:s/>........................... hod. <text:s text:c="2"/>– <text:s text:c="2"/>do .......................... hod.</text:p>
      <text:p text:style-name="Normálny">................................................................................................................................................................</text:p>
      <text:p text:style-name="P26">(Pri celodennom alebo<text:s/>viacdennom podujatí sa prikladá program a časový harmonogram priebehu podujatia )</text:p>
      <text:p text:style-name="P27"/>
      <text:p text:style-name="P28"><text:span text:style-name="T29">5. Miesto konania podujatia:</text:span><text:s text:c="13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(Pri konaní podujatia mimo športového zariadenia sa uvedie presný popis pozemkov, alebo iných priestorov, kde sa má podujatie konať)</text:p>
      <text:p text:style-name="P31"/>
      <text:p text:style-name="P32"><text:span text:style-name="T33">6. Východiskové miesto, trasa a miesto skončenia podujatia,</text:span><text:s/><text:span text:style-name="T34">(ak<text:s/></text:span><text:span text:style-name="T35">si to jeho povaha vyžaduje)</text:span><text:s/>: <text:s text:c="13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Normálny"><text:span text:style-name="T37">7. Predpokladaný počet divákov</text:span>:..........................................................................</text:p>
      <text:p text:style-name="P38"/>
      <text:p text:style-name="P39"><text:span text:style-name="T40">8. Predp</text:span><text:span text:style-name="T41">okladaný počet osôb, ktoré sa na podujatí zúčastňujú v súvislosti s výkonom športovej činnosti</text:span>:...................................................................................................................</text:p>
      <text:p text:style-name="Normálny"/>
      <text:soft-page-break/>
      <text:p text:style-name="Normálny"><text:span text:style-name="T42">9</text:span>. Meno, priezvisko, adresa trvalého pobytu,<text:s/>alebo obdobného pobytu <text:s/><text:span text:style-name="T43">hlavného usporiadateľa</text:span><text:s/>podujatia, e-mailová adresa a telefonický kontakt, na ktorom bude zastihnuteľný počas podujatia: <text:s text:c="111"/><text:s text:c="2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Telefón: ..............................................................Fax: .............................................................................</text:p>
      <text:p text:style-name="Normálny">E-mail:......................................................................................................................................................</text:p>
      <text:p text:style-name="Normálny">.</text:p>
      <text:p text:style-name="Normálny"><text:span text:style-name="T44">10</text:span>. Meno, priezvisko, adresa trvalého pobytu, alebo obdobného pobytu <text:s/><text:span text:style-name="T45">bezpečnostného manažéra po</text:span><text:span text:style-name="T46">dujatia</text:span>, e-mailová adresa a telefonický kontakt, na ktorom bude zastihnuteľný počas podujatia<text:s/><text:span text:style-name="T47">(ak bol pre podujatie určený):</text:span><text:s text:c="132"/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Telefón: ..............................................................Fax: .............................................................................</text:p>
      <text:p text:style-name="Normálny">E-mail:......................................................................................................................................................</text:p>
      <text:p text:style-name="Normálny"/>
      <text:p text:style-name="Normálny"><text:span text:style-name="T48">11</text:span>. Obchodné meno, sídlo alebo miesto podnikania prevádzkovateľa<text:s/><text:span text:style-name="T49">strážnej služby<text:s/></text:span></text:p>
      <text:p text:style-name="Normálny">(ak zabezpečuje výkon činnosti usporiadateľskej služby):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</text:p>
      <text:p text:style-name="Normálny">Meno, priezvisko, adresa el. pošty a telefonické číslo<text:s/></text:p>
      <text:p text:style-name="Normálny">Alt. 1 štatutárneho zástupcu právnickej osoby, ktorá je prevádzkovateľom strážnej služby<text:s/></text:p>
      <text:p text:style-name="Normálny">Alt. 2 fyzickej osoby, ktorá je prevádzkovateľom strážnej služby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Telefón: ..............................................................Fax: .............................................................................</text:p>
      <text:p text:style-name="Normálny">E-mail:......................................................................................................................................................</text:p>
      <text:p text:style-name="Normálny"/>
      <text:p text:style-name="Normálny"><text:span text:style-name="T50">12. Celkový počet členov usporiadateľskej služby:</text:span><text:s/>...............................................................</text:p>
      <text:p text:style-name="P51"/>
      <text:p text:style-name="P52"><text:span text:style-name="T53">13. Počet odborne spôsobilých zamestnancov prevádzkovateľa strážnej služby</text:span><text:s/><text:span text:style-name="T54">(ak zabezpečujú výkon usporiada</text:span><text:span text:style-name="T55">teľskej služby)</text:span>..............................................................................</text:p>
      <text:p text:style-name="Normálny"/>
      <text:p text:style-name="P56"><text:span text:style-name="T57">14. Počet príslušníkov obecnej polície</text:span>,<text:s/><text:span text:style-name="T58">(ak zabezpečujú výkon činnosti usporiadateľskej služby)</text:span>: <text:s text:c="64"/><text:s text:c="75"/>.......................................................................................................................</text:p>
      <text:p text:style-name="Normálny"/>
      <text:p text:style-name="P59"/>
      <text:p text:style-name="P60"/>
      <text:p text:style-name="P61"/>
      <text:p text:style-name="P62"/>
      <text:p text:style-name="P63"><text:span text:style-name="T64">15. Bezpečnostné opatrenia</text:span>, ktoré organizátor podujatia<text:s/>vykoná sám a bezpečnostné opatrenia, ktoré organizátor podujatia navrhuje vykonať v súčinnosti s ďalšími osobami, aby sa zabránilo narušeniu pokojného priebehu podujatia a verejného poriadku a ohrozenia bezpečnosti, zdravia, mravnosti, majetku a životného<text:s/>prostredia<text:s/><text:span text:style-name="T65">(ak ide o podujatia s osobitným režimom)</text:span>:...................................</text:p>
      <text:p text:style-name="P66">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...</text:p>
      <text:p text:style-name="P69"/>
      <text:p text:style-name="P70"><text:span text:style-name="T71">16. Zoznam doložených materiálov k oznámeniu: <text:s text:c="26"/></text:span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/>
      <text:p text:style-name="P74"/>
      <text:p text:style-name="P75"/>
      <text:soft-page-break/>
      <text:p text:style-name="P76"><text:span text:style-name="T77">Organizátor<text:s/></text:span><text:span text:style-name="T78">verejného športového podujatia je povinný riadiť sa zákonom č. 1/2014 Z.z. o organizovaní verejných športových podujatí a o zmene a doplnení niektorých zákonov.</text:span></text:p>
      <text:p text:style-name="P79">Pečiatkou a podpisom oprávnenej osoby potvrdzuje organizátor, že je so zákonom oboznámený v plnej miere a berie tým na seba zodpovednosť organizátora vyplývajúcu z uvedeného zákona.</text:p>
      <text:p text:style-name="P80"/>
      <text:p text:style-name="P81">Zároveň berie na vedomie, že Mestská časť Bratislava-Rača je oprávnená dozerať, či sa podujatie koná v súlade s oznámením podľa § 4<text:s/>zákona. Práva a úlohy obce vyplývajú z § 17 zákona č. 1/2014 Z.z. o organizovaní verejných športových podujatí a o zmene a doplnení niektorých zákonov Z.z.</text:p>
      <text:p text:style-name="Normálny"/>
      <text:p text:style-name="Normálny"/>
      <text:p text:style-name="Normálny"/>
      <text:p text:style-name="Normálny">Dátum: ...................................<text:tab/><text:tab/><text:s text:c="39"/><text:span text:style-name="T82">podpis a peči</text:span><text:span text:style-name="T83">atka organizátora</text:span><text:tab/></text:p>
      <text:p text:style-name="Normálny"><text:tab/><text:s text:c="92"/>.......................................................... <text:s text:c="2"/></text:p>
      <text:p text:style-name="Päta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84"/>
      <text:p text:style-name="P85"/>
      <text:p text:style-name="P86">Všeobecné poučenie pre<text:s/>usporiadateľa VŠP:</text:p>
      <text:p text:style-name="P87"/>
      <text:p text:style-name="P88"><text:span text:style-name="T89">V zmysle zákona NR SR č. 1/2014 Z.z. o organizovaní verejných športových podujatí a o zmene a doplnení niektorých zákonov, zákona NR SR č. 355/2007 Z. z. o ochrane, podpore a rozvoji verejného zdravia a o zmene a doplnení niektorých zák</text:span><text:span text:style-name="T90">onov, jeho vykonávacích predpisov, ako aj ďalších všeobecne záväzných právnych predpisov je usporiadateľ povinný</text:span><text:span text:style-name="T91">:</text:span></text:p>
      <text:list text:style-name="LFO1" text:continue-numbering="true">
        <text:list-item>
          <text:p text:style-name="P92">podať písomné oznámenie o konaní VŠP na Miestny úrad Bratislava-Rača, (ďalej len „miestny úrad“), najneskôr 10 dní pred konaním podujatia, 15<text:s/>dní ak ide o podujatie s osobitným režimom alebo medzinárodné podujatie, 30 dní ak sa má podujatie konať mimo športového zariadenia,</text:p>
        </text:list-item>
        <text:list-item>
          <text:p text:style-name="P93">bezodkladne nahlásiť na miestny úrad zmeny údajov uvedených v oznámení,</text:p>
        </text:list-item>
        <text:list-item>
          <text:p text:style-name="P94">usporiadateľ zodpovedá za vytvorenie vhodných<text:s/>podmienok na uskutočnenie podujatia, za zachovanie poriadku počas jeho priebehu, za dodržiavanie príslušných autorskoprávnych, daňových, zdravotno – hygienických, požiarnych, bezpečnostných a iných právnych predpisov a za umožnenie výkonu dozoru na to oprávneným orgánom,</text:p>
        </text:list-item>
        <text:list-item>
          <text:p text:style-name="P95">usporiadateľ je povinný v zmysle zákona č. 355/2007 Z. z. o ochrane, podpore a rozvoji verejného zdravia a jeho vykonávacích predpisov zabezpečiť, aby expozícia obyvateľov a ich prostredia hlukom, infrazvukom, alebo vibráciami bola čo najnižšia a neprekročila prípustné hodnoty pre deň, večer a noc ustanovené vo vykonávacích predpisoch.</text:p>
        </text:list-item>
      </text:list>
      <text:p text:style-name="P96"/>
      <text:p text:style-name="P97"><text:span text:style-name="T98">Obec je oprávnená dozerať, či sa podujatie koná v súlade s oznámením o konaní podujatia.</text:span><text:span text:style-name="T99"><text:s/></text:span><text:span text:style-name="T100">Obec rozhodne o zákaze podujatia, ak<text:s/></text:span><text:span text:style-name="T101">sa jeho konanie riadne neoznámi</text:span><text:span text:style-name="T102">lo obci a jeho konanie by bolo v zásadnom rozpore so záujmami chránenými týmto zákonom</text:span><text:span text:style-name="T103"><text:s/></text:span><text:span text:style-name="T104">alebo inými všeobecne záväznými právnymi <text:s/>predpismi.<text:s/></text:span><text:span text:style-name="T105">Obec je oprávnená rozhodnúť o zákaze podujatia, ak<text:s/></text:span><text:span text:style-name="T106">by v súvislosti s konaním podujatia hrozilo vážne ohrozenie bezpe</text:span><text:span text:style-name="T107">čnosti, zdravia, mravnosti, majetku alebo životného prostredia, konanie podujatia by obmedzovalo verejnú dopravu, zásobovanie obyvateľstva alebo ohrozovalo životné prostredie, ak ide o vážne ohrozenie bezpečnosti, zdravia, mravnosti, majetku alebo životnéh</text:span><text:span text:style-name="T108">o prostredia, obec zakáže podujatie z vlastného podnetu.</text:span></text:p>
      <text:p text:style-name="P109"><text:span text:style-name="T110">Organizátorovi podujatia je možné, pri nesplnení povinností vyplývajúcich mu z príslušných ustanovení zákona NR SR č. 1/2014 Z.z. o organizovaní verejných športových podujatí a o zmene a doplnení<text:s/></text:span><text:span text:style-name="T111">niektorých zákonov,<text:s/></text:span><text:span text:style-name="T112">uložiť pokutu v blokovom konaní do 100 eur a v rozkaznom konaní do 300 eur.</text:span></text:p>
      <text:p text:style-name="P113">V zmysle zákona NR SR č. 219/1996 Z. z. o ochrane pred zneužívaním alkoholických nápojov a o zriaďovaní a prevádzke protialkoholických záchytných izieb v znení<text:s/>zákona č. 88/2013 Z.z. usporiadateľ VŠP je povinný dodržiavať tieto obmedzujúce opatrenia:</text:p>
      <text:p text:style-name="P114"><text:span text:style-name="T115">- zákaz predávať alebo podávať</text:span><text:span text:style-name="T116"><text:s/>alkoholické nápoje alebo inak umožňovať ich požívanie:</text:span></text:p>
      <text:p text:style-name="P117">1. osobám mladším ako 18 rokov,</text:p>
      <text:p text:style-name="P118">2. osobám zjavne ovplyvneným alkoholom,</text:p>
      <text:p text:style-name="P119">3. na zhromaždeniach a VŠP s výnimkou piva a vína,</text:p>
      <text:p text:style-name="P120"><text:span text:style-name="T121">4. na VŠP určených pre osoby mladšie ako 18 rok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1Char" style:display-name="Heading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Char" style:display-name="Header Char" style:family="text" style:parent-style-name="Predvolenépísmoodseku">
      <style:text-properties fo:font-size="10pt" style:font-size-asian="10pt" style:font-size-complex="10pt"/>
    </style:style>
    <style:style style:name="FooterChar" style:display-name="Footer Char" style:family="text" style:parent-style-name="Predvolenépísmoodseku">
      <style:text-properties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Číslostrany" style:display-name="Číslo strany" style:family="text" style:parent-style-name="Predvolenépísmoodseku"/>
    <style:style style:name="BodyTextChar" style:display-name="Body Text Char" style:family="text" style:parent-style-name="Predvolenépísmoodseku">
      <style:text-properties fo:font-size="10pt" style:font-size-asian="10pt" style:font-size-complex="10pt"/>
    </style:style>
    <style:style style:name="PätaChar" style:display-name="Päta Char" style:family="text" style:parent-style-name="Predvolenépísmoodseku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style:vertical-align="auto"/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ázovChar" style:display-name="Názov Char" style:family="text" style:parent-style-name="Predvolenépísmoodseku">
      <style:text-properties fo:font-weight="bold" style:font-weight-asian="bold" style:font-weight-complex="bold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>
        <style:tab-stops>
          <style:tab-stop style:type="left" style:position="1.0833in"/>
          <style:tab-stop style:type="left" style:position="2.1659in"/>
          <style:tab-stop style:type="left" style:position="3.5437in"/>
          <style:tab-stop style:type="left" style:position="4.3312in"/>
          <style:tab-stop style:type="right" style:position="6.3in"/>
        </style:tab-stops>
      </style:paragraph-properties>
      <style:text-properties fo:font-size="1pt" style:font-size-asian="1pt" style:font-size-complex="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äta"><draw:frame draw:z-index="251659264" draw:id="id0" draw:style-name="a0" draw:name="Rámec1" text:anchor-type="paragraph" svg:x="0in" svg:y="0.00079in" svg:width="0.07014in" svg:height="0.15972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 ČASŤ  BRATISLAVA - KARLOVA VES</dc:title>
    <meta:initial-creator>OMSS_513_Fujitsu_01</meta:initial-creator>
    <dc:creator>Jana Feriancová</dc:creator>
    <meta:creation-date>2019-05-29T09:50:00Z</meta:creation-date>
    <dc:date>2019-05-29T09:50:00Z</dc:date>
    <meta:print-date>2013-08-12T12:19:00Z</meta:print-date>
    <meta:template xlink:href="Normal" xlink:type="simple"/>
    <meta:editing-cycles>2</meta:editing-cycles>
    <meta:editing-duration>PT0S</meta:editing-duration>
    <meta:document-statistic meta:page-count="4" meta:paragraph-count="28" meta:word-count="2094" meta:character-count="14007" meta:row-count="99" meta:non-whitespace-character-count="11941"/>
  </office:meta>
</office:document-meta>
</file>